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32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.132cm" fo:margin-top="0cm" fo:margin-bottom="0cm" fo:text-indent="0cm" style:auto-text-indent="false"/>
      <style:text-properties style:font-name="times new roman" fo:font-size="12pt"/>
    </style:style>
    <style:style style:name="P3" style:family="paragraph" style:parent-style-name="Text_20_body">
      <style:paragraph-properties fo:margin-left="0cm" fo:margin-right="0.132cm" fo:margin-top="0cm" fo:margin-bottom="0cm" fo:text-indent="0cm" style:auto-text-indent="false"/>
      <style:text-properties fo:color="#000000" style:text-line-through-style="none" style:text-underline-style="none" style:text-blinking="false"/>
    </style:style>
    <style:style style:name="P4" style:family="paragraph" style:parent-style-name="Standard">
      <style:text-properties fo:color="#000000" style:font-name="arial" fo:font-size="12pt" style:text-underline-style="none"/>
    </style:style>
    <style:style style:name="P5" style:family="paragraph" style:parent-style-name="Text_20_body">
      <style:paragraph-properties fo:margin-left="0cm" fo:margin-right="0.132cm" fo:margin-top="0cm" fo:margin-bottom="0cm" fo:text-indent="0cm" style:auto-text-indent="false"/>
      <style:text-properties style:font-name="times new roman" fo:font-size="12pt"/>
    </style:style>
    <style:style style:name="T1" style:family="text">
      <style:text-properties style:font-name="arial" fo:font-size="12pt"/>
    </style:style>
    <style:style style:name="T2" style:family="text">
      <style:text-properties fo:color="#000000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oepelklaus-peter@web.de h.hossbach@web.de juergen-kessler@online.de brunhilde.kress@online.de aslicht@gmx.de gabriele.luderer@arcor.de johannes-massarczyk@t-online.de gr.menzel@online.de muckreichenbach@googlemail.com kurt.muehlmann@online.de eduardolma@t-online.de monikareppich@web.de edith.schaedlich@online.de k-scheffel@online.de <text:a xlink:type="simple" xlink:href="mailto:sieglindestengel@t-online.de" text:style-name="Internet_20_link" text:visited-style-name="Visited_20_Internet_20_Link"><text:span text:style-name="T2">sieglindestengel@t-online.de</text:span></text:a></text:p>
      <text:p text:style-name="P2"/>
      <text:p text:style-name="P2">Um in der gegenwärtigen Situation den Zusammenhalt innerhalb der Gruppen des SCCR durch E-Mail-Kontakt verbessert werden kann, ist ein einfacher Zugriff auf die E-Mail-Adressen der Gruppenmitglieder vorteilhaft. Mit dem Link unter der Gruppe gelangt man zu den jeweiligen <text:s/>E-Mail-Adressen.</text:p>
      <text:p text:style-name="P2">Die einfachste Lösung ist, die E-Mail an sich selbst zu adressieren, während man die Empfänger in das BCC-Feld (Blindkopie) des Mailprogramms oder Webmailers setzt. Das funktioniert für beliebig viele Adressen. Empfänger sehen dann nicht, an wen das Schreiben noch adressiert war. </text:p>
      <text:p text:style-name="P3"/>
      <text:p text:style-name="P1"><text:span text:style-name="Strong_20_Emphasis"><text:span text:style-name="T1">Beachten Sie:</text:span></text:span><text:span text:style-name="T1"> Wenn Sie eine real existierende E-Mail-Adresse im Klartext im Internet benutzen, können Sie sicher sein, dass diese Adresse früher oder später jede Menge Spam erhält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08:52:36.84</meta:creation-date>
    <dc:date>2023-04-05T08:40:47.26</dc:date>
    <meta:editing-duration>PT5M21S</meta:editing-duration>
    <meta:editing-cycles>6</meta:editing-cycles>
    <meta:generator>OpenOffice/4.1.11$Win32 OpenOffice.org_project/4111m1$Build-9808</meta:generator>
    <meta:document-statistic meta:table-count="0" meta:image-count="0" meta:object-count="0" meta:page-count="1" meta:paragraph-count="4" meta:word-count="122" meta:character-count="1114"/>
    <dc:creator>Peter Trommler</dc:creator>
  </office:meta>
</office:document-meta>
</file>